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B000000B24FF8D94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1" svg:font-family="'DejaVu Sans'" style:font-pitch="variable"/>
    <style:font-face style:name="DejaVu Serif" svg:font-family="'DejaVu Serif'" style:font-family-generic="roman" style:font-pitch="variable"/>
    <style:font-face style:name="DejaVu Sans" svg:font-family="'DejaVu Sans'" style:font-family-generic="swiss" style:font-pitch="variable"/>
  </office:font-face-decls>
  <office:automatic-styles>
    <style:style style:name="P1" style:family="paragraph" style:parent-style-name="Standard" style:master-page-name="First_20_Page">
      <style:paragraph-properties fo:text-align="end" style:justify-single-word="false"/>
      <style:text-properties fo:font-size="12pt" style:font-size-asian="12pt" style:font-size-complex="12pt"/>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break-before="page"/>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Madame, Monsieur,</text:p>
      <text:p text:style-name="Standard"/>
      <text:p text:style-name="Standard">Le groupe des utilisateurs Linux de Strasbourg organise ses</text:p>
      <text:p text:style-name="Standard"/>
      <text:p text:style-name="P2">4èmes "Journées du libre"</text:p>
      <text:p text:style-name="P3">du <text:span text:style-name="T1">23 au 25 juin 2006</text:span> à Strasbourg - IUT d'Illkirch</text:p>
      <text:p text:style-name="P3"/>
      <text:p text:style-name="P4">Ces journées sont destinées aussi bien aux entreprises qu'au grand public et ne sont pas spécifiquement orientées Linux mais plus généralement vers les Logiciels Libres. La dernière édition a attiré près de 2.500 visiteurs venant pour la plupart de l'est de la France, mais également du sud de l'Allemagne et de la Suisse.</text:p>
      <text:p text:style-name="P4"/>
      <text:p text:style-name="P4">Ces journées sont composées de deux modules: conférences et salon. Pour le premier, les thèmes abordés iront <text:s/>de la voix sur IP à la bureautique en passant par le multimédia, la sécurité ou encore le Logiciel Libre en entreprise. <text:s/>Des représentants du monde associatif tel l'APRIL ou la fondation Mozilla Europe feront également partie des intervenants.</text:p>
      <text:p text:style-name="P4"/>
      <text:p text:style-name="P4">Concernant le salon, les exposants viennent de tous horizons: entreprises, collectivités locales, associations. D'origine régionale, nationale ou internationale, chacun des participants dispose d'un stand similaire équipé - électricité et réseau - de manière à faciliter la promotion de son savoir. Son engagement lui assure également un support visuel sur toutes les affiches et publications éditées pour la promotion de cet évènement. Des sociétés prestigieuses telles que France Telecom, SUN ou Oracle nous ont accompagnés lors des précédentes éditions.</text:p>
      <text:p text:style-name="P4"/>
      <text:p text:style-name="P4">Nous serions heureux de vous compter parmi nos partenaires qui profiteront du succès de cette manifestation, aussi bien sur le plan médiatique que commercial. Si votre présence parmi nous n'était pas possible durant ces journées, vous pouvez parrainer notre action tout en gardant une diffusion médiatique identique. Vous trouverez ci-joint les conditions de participation.</text:p>
      <text:p text:style-name="Standard"/>
      <text:p text:style-name="Standard"><text:s text:c="26"/>Soyez à nos côtés, notre réussite sera la vôtre.</text:p>
      <text:p text:style-name="Standard"/>
      <text:p text:style-name="Standard"><text:s text:c="53"/>Cyril Chaboisseau, responsable sponsors</text:p>
      <text:p text:style-name="Standard"><text:s text:c="44"/>03.88.14.44.09 / contactjl4@strasbourg.linuxfr.org</text:p>
      <text:p text:style-name="P5">Tarif exposant : 950 euros TTC</text:p>
      <text:p text:style-name="Standard"/>
      <text:p text:style-name="Standard">Comprend l’accès à la salle des exposants, la fourniture d’un emplacement (6 m2), table, chaises, panneaux de séparation, l’accès aux infrastructures énergie (220 V) et données (câblage RJ45 sur réseau “privé”) disponibles au sol.</text:p>
      <text:p text:style-name="Standard"/>
      <text:p text:style-name="Standard">Visibilité de votre société sur l’affiche et les supports de promotion et de presse utilisés. Possibilité de faire figurer votre logo (à nous fournir) sur les affiches. Rapport contenant des données sur l’affluence et la nature des visiteurs accueillis durant l’ensemble de la manifestation.</text:p>
      <text:p text:style-name="Standard"/>
      <text:p text:style-name="Standard">Possibilité de prendre 2 stands contigüs si 12m² sont nécessaires.</text:p>
      <text:p text:style-name="Standard"/>
      <text:p text:style-name="Standard">Tarif soutien : 500 euros TTC</text:p>
      <text:p text:style-name="Standard"/>
      <text:p text:style-name="Standard">Destiné aux sociétés souhaitant soutenir notre manifestation, par des prêts de produits, équipements ou matériel, qui seront utilisés par le LUG de Strasbourg pour mise en oeuvre de démonstration ou pour l’organisation de l’exposition.</text:p>
      <text:p text:style-name="Standard"/>
      <text:p text:style-name="Standard">Visibilité de votre société sur l’affiche et les supports de promotion et de presse utilisés. Possibilités de faire figurer votre logo (à nous fournir) sur les affiches. Rapport contenant des données sur l’affluence et la nature des visiteurs accueillis durant l’ensemble de la manifestation.</text:p>
      <text:p text:style-name="Standard"/>
      <text:p text:style-name="Standard">Tous les tarifs s’entendent en Euros et Toutes Taxes Comprises, sans possibilité de récupération de la TV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1" svg:font-family="'DejaVu Sans'" style:font-pitch="variable"/>
    <style:font-face style:name="DejaVu Serif" svg:font-family="'DejaVu Serif'" style:font-family-generic="roman" style:font-pitch="variable"/>
    <style:font-face style:name="DejaVu Sans" svg:font-family="'DejaVu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font-name-asian="DejaVu Sans1" style:font-size-asian="12pt" style:language-asian="none" style:country-asian="none" style:font-name-complex="DejaVu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end" style:justify-single-word="false"/>
      <style:text-properties fo:font-size="11pt" style:font-size-asian="11pt" style:font-size-complex="11pt"/>
    </style:style>
    <style:style style:name="P2" style:family="paragraph" style:parent-style-name="Standard">
      <style:text-properties fo:font-size="11pt" fo:font-style="italic" style:font-size-asian="11pt" style:font-style-asian="italic" style:font-size-complex="11pt" style:font-style-complex="italic"/>
    </style:style>
    <style:style style:name="P3"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pm1">
      <style:footer>
        <text:p text:style-name="Standard"/>
      </style:footer>
    </style:master-page>
    <style:master-page style:name="First_20_Page" style:display-name="First Page" style:page-layout-name="pm2" style:next-style-name="Standard">
      <style:header>
        <text:p text:style-name="P1"><draw:frame draw:style-name="fr1" draw:name="Image3" text:anchor-type="paragraph" svg:x="-1.065cm" svg:y="-1.226cm" svg:width="4.948cm" svg:height="4.71cm" draw:z-index="0"><draw:image xlink:href="Pictures/10000000000000BB000000B24FF8D947.png" xlink:type="simple" xlink:show="embed" xlink:actuate="onLoad"/></draw:frame>Association LiLo</text:p>
        <text:p text:style-name="P1">Maison des Associations</text:p>
        <text:p text:style-name="P1">1a, Place des Orphelins</text:p>
        <text:p text:style-name="P1">67000 Strasbourg</text:p>
      </style:header>
      <style:footer>
        <text:p text:style-name="P2">- Qui sommes nous -</text:p>
        <text:p text:style-name="P2"/>
        <text:p text:style-name="P3">LiLo (ou Linux Logistique) est une association créée en 1998 et inscrite au Tribunal d'instance de Strasbourg. Elle a pour but principal la promotion des logiciels libres et en particulier les systèmes d'exploitation tels Linux. L'organisation des "Journées du Libre" fait partie des moyens que se donne l'association pour la popularisation et le développement du logiciel libr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initial-creator>Yann Klis</meta:initial-creator>
    <meta:creation-date>2006-03-22T22:40:28</meta:creation-date>
    <dc:date>2006-03-24T10:14:43</dc:date>
    <dc:language>fr-FR</dc:language>
    <meta:editing-cycles>12</meta:editing-cycles>
    <meta:editing-duration>PT29M27S</meta:editing-duration>
    <meta:user-defined meta:name="Info 1"/>
    <meta:user-defined meta:name="Info 2"/>
    <meta:user-defined meta:name="Info 3"/>
    <meta:user-defined meta:name="Info 4"/>
    <meta:document-statistic meta:table-count="0" meta:image-count="1" meta:object-count="0" meta:page-count="2" meta:paragraph-count="25" meta:word-count="546" meta:character-count="3773"/>
  </office:meta>
</office:document-meta>
</file>