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B000000B24FF8D94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erif1" svg:font-family="'DejaVu Serif'"/>
    <style:font-face style:name="DejaVuSerif" svg:font-family="DejaVuSerif"/>
    <style:font-face style:name="Nimbus Mono L" svg:font-family="'Nimbus Mono L'" style:font-family-generic="modern" style:font-pitch="fixed"/>
    <style:font-face style:name="DejaVu Sans1" svg:font-family="'DejaVu Sans'" style:font-pitch="variable"/>
    <style:font-face style:name="DejaVu Serif" svg:font-family="'DejaVu Serif'" style:font-family-generic="roman" style:font-pitch="variable"/>
    <style:font-face style:name="DejaVu Sans" svg:font-family="'DejaVu Sans'" style:font-family-generic="swiss" style:font-pitch="variable"/>
  </office:font-face-decls>
  <office:automatic-styles>
    <style:style style:name="P1" style:family="paragraph" style:parent-style-name="Standard" style:master-page-name="First_20_Page">
      <style:paragraph-properties fo:text-align="end" style:justify-single-word="false"/>
      <style:text-properties fo:font-size="12pt" style:font-size-asian="12pt" style:font-size-complex="12pt"/>
    </style:style>
    <style:style style:name="P2" style:family="paragraph" style:parent-style-name="Standard">
      <style:paragraph-properties fo:background-color="transparent">
        <style:background-image/>
      </style:paragraph-properties>
    </style:style>
    <style:style style:name="P3" style:family="paragraph" style:parent-style-name="Standard">
      <style:paragraph-properties fo:background-color="transparent">
        <style:background-image/>
      </style:paragraph-properties>
      <style:text-properties fo:background-color="transparent"/>
    </style:style>
    <style:style style:name="P4" style:family="paragraph" style:parent-style-name="Standard">
      <style:paragraph-properties fo:text-align="center" style:justify-single-word="false" fo:background-color="transparent">
        <style:background-image/>
      </style:paragraph-properties>
      <style:text-properties fo:font-weight="bold" fo:background-color="transparent" style:font-weight-asian="bold" style:font-weight-complex="bold"/>
    </style:style>
    <style:style style:name="P5" style:family="paragraph" style:parent-style-name="Standard">
      <style:paragraph-properties fo:text-align="center" style:justify-single-word="false" fo:background-color="transparent">
        <style:background-image/>
      </style:paragraph-properties>
      <style:text-properties fo:background-color="transparent"/>
    </style:style>
    <style:style style:name="P6" style:family="paragraph" style:parent-style-name="Standard">
      <style:paragraph-properties fo:text-align="justify" style:justify-single-word="false" fo:background-color="transparent">
        <style:background-image/>
      </style:paragraph-properties>
      <style:text-properties fo:background-color="transparen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background-color="transparent">
        <style:background-image/>
      </style:paragraph-properties>
      <style:text-properties fo:font-weight="bold" fo:background-color="transparent" style:font-weight-asian="bold" style:font-weight-complex="bold"/>
    </style:style>
    <style:style style:name="P9" style:family="paragraph" style:parent-style-name="Standard" style:list-style-name="L1">
      <style:paragraph-properties fo:text-align="justify" style:justify-single-word="false" fo:background-color="transparent">
        <style:background-image/>
      </style:paragraph-properties>
      <style:text-properties fo:background-color="transparent"/>
    </style:style>
    <style:style style:name="P10" style:family="paragraph" style:parent-style-name="Standard" style:master-page-name="">
      <style:paragraph-properties fo:margin-left="0cm" fo:margin-right="0cm" fo:text-indent="0cm" style:auto-text-indent="false" fo:background-color="transparent">
        <style:background-image/>
      </style:paragraph-properties>
      <style:text-properties fo:font-weight="bold" fo:background-color="transparent" style:font-weight-asian="bold" style:font-weight-complex="bold"/>
    </style:style>
    <style:style style:name="P11" style:family="paragraph" style:parent-style-name="Standard">
      <style:paragraph-properties fo:margin-left="0cm" fo:margin-right="0cm" fo:text-indent="0cm" style:auto-text-indent="false" fo:background-color="transparent">
        <style:background-image/>
      </style:paragraph-properties>
      <style:text-properties fo:font-weight="bold" fo:background-color="transparent" style:font-weight-asian="bold" style:font-weight-complex="bold"/>
    </style:style>
    <style:style style:name="P12" style:family="paragraph" style:parent-style-name="Standard">
      <style:paragraph-properties fo:background-color="transparent">
        <style:background-image/>
      </style:paragraph-properties>
      <style:text-properties fo:font-weight="bold" fo:background-color="transparent" style:font-weight-asian="bold" style:font-weight-complex="bold"/>
    </style:style>
    <style:style style:name="P13" style:family="paragraph" style:parent-style-name="Standard">
      <style:paragraph-properties fo:break-before="page" fo:background-color="transparent">
        <style:background-image/>
      </style:paragraph-properties>
      <style:text-properties style:text-underline-style="solid" style:text-underline-width="auto" style:text-underline-color="font-color" fo:font-weight="bold" fo:background-color="transparent" style:font-weight-asian="bold" style:font-weight-complex="bold"/>
    </style:style>
    <style:style style:name="P14" style:family="paragraph" style:parent-style-name="Standard">
      <style:paragraph-properties fo:background-color="transparent">
        <style:background-image/>
      </style:paragraph-properties>
      <style:text-properties fo:font-size="11pt" fo:font-style="italic" fo:background-color="transparent" style:font-size-asian="11pt" style:font-style-asian="italic" style:font-size-complex="11pt" style:font-style-complex="italic"/>
    </style:style>
    <style:style style:name="T1" style:family="text">
      <style:text-properties fo:background-color="transparent"/>
    </style:style>
    <style:style style:name="T2" style:family="text">
      <style:text-properties style:font-name="DejaVu Serif1" fo:font-size="12pt" fo:background-color="transparent" style:font-size-asian="12pt" style:font-size-complex="12pt"/>
    </style:style>
    <style:style style:name="T3" style:family="text">
      <style:text-properties style:font-name="DejaVu Serif1" fo:font-size="12pt" style:font-size-asian="12pt" style:font-size-complex="12pt"/>
    </style:style>
    <style:style style:name="T4" style:family="text">
      <style:text-properties fo:font-weight="bold" style:font-weight-asian="bold" style:font-weight-complex="bold"/>
    </style:style>
    <style:style style:name="T5" style:family="text">
      <style:text-properties fo:background-color="transparen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Madame, Monsieur,</text:p>
      <text:p text:style-name="Standard"/>
      <text:p text:style-name="P2">Le <text:span text:style-name="T1">groupe des utilisateurs Linux de Strasbourg organise sa</text:span></text:p>
      <text:p text:style-name="P3"/>
      <text:p text:style-name="P3"/>
      <text:p text:style-name="P4">« Rentrée du Libre »<text:line-break/>les 27-28-29 octobre 2006 à Strasbourg – IUT d’Illkirch</text:p>
      <text:p text:style-name="P5"/>
      <text:p text:style-name="P5"/>
      <text:p text:style-name="P6">Le Logiciel Libre prend progressivement mais inexorablement son essor dans les entreprises, les administrations publiques et collectivités locales. </text:p>
      <text:p text:style-name="P6"/>
      <text:p text:style-name="P7"><text:span text:style-name="T1">Nous avons choisi d'inviter des acteurs provenant en majorité de notre région pour présenter la dynamique </text:span><text:span text:style-name="T2">du Logiciel Libre. </text:span><text:span text:style-name="T3">Elles seront l'occasion de présenter les grands succès du Logiciel Libre : Linux, OpenOffice.org, MySQL, Apache, Samba, parmi d'autres.</text:span></text:p>
      <text:p text:style-name="P6"><text:s/></text:p>
      <text:p text:style-name="P6">Ces journées sont destinées aussi bien aux entreprises qu’au grand public et ne sont pas spécifiquement orientées Linux mais plus généralement vers les Logiciels Libres. </text:p>
      <text:p text:style-name="P6"/>
      <text:p text:style-name="P6">La dernière édition a attiré près de 2 500 visiteurs venant pour la plupart de l’est de la France, mais également du sud de l’Allemagne et de la Suisse.</text:p>
      <text:p text:style-name="P6"/>
      <text:p text:style-name="P6">Ces journées sont organisées autour de deux modules : conférences et salon. </text:p>
      <text:p text:style-name="P6"/>
      <text:p text:style-name="P6">S'agissant des conférences, les thèmes abordés iront de la voix sur IP à la bureautique en passant par le multimédia, la sécurité ou encore le Logiciel Libre en entreprise. Des représentants du monde associatif tel l’APRIL ou la fondation Mozilla Europe feront également partie des intervenants. À la croisée du monde universitaire et de l'entreprise, une table ronde s'intéressera aux perspectives de travail dans le domaine du libre (évolution du marché, création d'entreprises...).</text:p>
      <text:p text:style-name="P6"/>
      <text:p text:style-name="P6">Les exposants du salon viennent de tous horizons : entreprises, collectivités locales, associations. D’origine régionale, nationale ou internationale, chacun des participants dispose d’un stand semblable équipé – électricité et réseau – de manière à faciliter la promotion de son savoir ou de ses produits. Son engagement lui assure également un support visuel sur toutes les affiches et publications éditées pour la promotion de cet événement. Des sociétés prestigieuses telles que France Telecom, Sun ou Oracle nous ont accompagnés lors des précédentes éditions.</text:p>
      <text:p text:style-name="P6"/>
      <text:p text:style-name="P8">Quel est l'intérêt pour votre entreprise ?</text:p>
      <text:p text:style-name="P6"/>
      <text:list text:style-name="L1">
        <text:list-item>
          <text:p text:style-name="P9">la possibilité d'exposer vos solutions et services auprès d'un public déjà sensibilisé et demandeur</text:p>
        </text:list-item>
        <text:list-item>
          <text:p text:style-name="P9">l'opportunité de présenter votre savoir-faire et vos objectifs de développement, en lien notamment avec des logiciels libres </text:p>
        </text:list-item>
      </text:list>
      <text:p text:style-name="P6"/>
      <text:p text:style-name="P6">Nous serions heureux de vous compter parmi nos partenaires qui profiteront du succès de cette manifestation, aussi bien sur le plan médiatique que commercial. </text:p>
      <text:p text:style-name="P6"/>
      <text:p text:style-name="P6">Si votre présence en tant qu'exposant parmi nous n’était pas possible durant ces journées, vous avez, quoi qu'il en soit, la possibilité de vous associer à notre action en la parrainant, en gardant les bénéfices d'une diffusion médiatique identique. </text:p>
      <text:p text:style-name="P6"/>
      <text:p text:style-name="P6">Vous trouverez ci-joint les conditions de participation.</text:p>
      <text:p text:style-name="P3"/>
      <text:p text:style-name="P10">Soyez à nos côtés, notre réussite sera la vôtre.</text:p>
      <text:p text:style-name="P11"/>
      <text:p text:style-name="P12"/>
      <text:p text:style-name="P12"/>
      <text:p text:style-name="P3"><text:span text:style-name="T4"><text:tab/><text:tab/><text:tab/><text:tab/><text:tab/><text:tab/><text:tab/></text:span>Yann Klis</text:p>
      <text:p text:style-name="P3"><text:tab/><text:tab/><text:tab/><text:tab/><text:tab/><text:tab/><text:tab/>Responsable sponsors</text:p>
      <text:p text:style-name="P2"><text:span text:style-name="T1"><text:tab/><text:tab/><text:tab/><text:tab/><text:tab/><text:tab/><text:tab/></text:span><text:a xlink:type="simple" xlink:href="mailto:contactjl4@strasbourg.linuxfr.org"><text:span text:style-name="T5">contactjl4@strasbourg.linuxfr.org</text:span></text:a></text:p>
      <text:p text:style-name="P13">Comment participer à la Rentrée du Libre ?</text:p>
      <text:p text:style-name="P12"/>
      <text:p text:style-name="P12">1. Formule « exposant » : 950 euros TTC*</text:p>
      <text:p text:style-name="P3"/>
      <text:p text:style-name="P3">Comprend l’accès à la salle des exposants, la fourniture d’un emplacement (6 m²), table, chaises, panneaux de séparation, l’accès aux infrastructures énergie (220 V) et données (câblage RJ-45 sur réseau « privé ») disponibles au sol.</text:p>
      <text:p text:style-name="P3"/>
      <text:p text:style-name="P3">Visibilité de votre société sur l’affiche et les supports de promotion et de presse utilisés (nous fournir votre logo). Rapport contenant des données sur l’affluence et la nature des visiteurs accueillis durant l’ensemble de la manifestation.</text:p>
      <text:p text:style-name="P3"/>
      <text:p text:style-name="P3">Possibilité de prendre 2 stands contigus si 12 m² sont nécessaires.</text:p>
      <text:p text:style-name="P3"/>
      <text:p text:style-name="P3"/>
      <text:p text:style-name="P12">2. Formule « soutien » : 500 euros TTC*</text:p>
      <text:p text:style-name="P3"/>
      <text:p text:style-name="P3">Destiné aux sociétés souhaitant soutenir notre manifestation, par des prêts de produits, équipements ou matériel, qui seront utilisés par le LUG de Strasbourg pour mise en œuvre de démonstration ou pour l’organisation de l’exposition.</text:p>
      <text:p text:style-name="P3"/>
      <text:p text:style-name="P3">Visibilité de votre société sur l’affiche et les supports de promotion et de presse utilisés (nous fournir votre logo). Rapport contenant des données sur l’affluence et la nature des visiteurs accueillis durant l’ensemble de la manifestation.</text:p>
      <text:p text:style-name="P3"/>
      <text:p text:style-name="P3"/>
      <text:p text:style-name="P14"><text:span text:style-name="T4">*</text:span> <text:s/>Tous les tarifs s’entendent en euros et nets, sans possibilité de récupération de la T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erif1" svg:font-family="'DejaVu Serif'"/>
    <style:font-face style:name="DejaVuSerif" svg:font-family="DejaVuSerif"/>
    <style:font-face style:name="Nimbus Mono L" svg:font-family="'Nimbus Mono L'" style:font-family-generic="modern" style:font-pitch="fixed"/>
    <style:font-face style:name="DejaVu Sans1" svg:font-family="'DejaVu Sans'" style:font-pitch="variable"/>
    <style:font-face style:name="DejaVu Serif" svg:font-family="'DejaVu Serif'" style:font-family-generic="roman" style:font-pitch="variable"/>
    <style:font-face style:name="DejaVu Sans" svg:font-family="'DejaVu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font-name-asian="DejaVu Sans1" style:font-size-asian="12pt" style:language-asian="none" style:country-asian="none" style:font-name-complex="DejaVu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etter-kerning="tru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text-properties fo:font-size="11pt" fo:font-style="italic" style:font-size-asian="11pt" style:font-style-asian="italic" style:font-size-complex="11pt" style:font-style-complex="italic"/>
    </style:style>
    <style:style style:name="P2" style:family="paragraph" style:parent-style-name="Standard">
      <style:paragraph-properties fo:text-align="end" style:justify-single-word="false"/>
      <style:text-properties fo:font-size="11pt" style:font-size-asian="11pt" style:font-size-complex="11pt"/>
    </style:style>
    <style:style style:name="P3" style:family="paragraph" style:parent-style-name="Standard">
      <style:text-properties fo:font-size="10pt" fo:font-style="italic" style:font-size-asian="10pt" style:font-style-asian="italic" style:font-size-complex="10pt" style:font-style-complex="italic"/>
    </style:style>
    <style:style style:name="T1" style:family="text">
      <style:text-properties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1.499cm" fo:margin-bottom="1.40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pm1">
      <style:footer>
        <text:p text:style-name="P1"/>
      </style:footer>
    </style:master-page>
    <style:master-page style:name="First_20_Page" style:display-name="First Page" style:page-layout-name="pm2" style:next-style-name="Standard">
      <style:header>
        <text:p text:style-name="P2"><draw:frame draw:style-name="fr1" draw:name="Image4" text:anchor-type="paragraph" svg:x="-1.065cm" svg:y="-1.226cm" svg:width="4.948cm" svg:height="4.71cm" draw:z-index="0"><draw:image xlink:href="Pictures/10000000000000BB000000B24FF8D947.png" xlink:type="simple" xlink:show="embed" xlink:actuate="onLoad"/></draw:frame>Association LiLo</text:p>
        <text:p text:style-name="P2">la maison des associations</text:p>
        <text:p text:style-name="P2">1<text:span text:style-name="T1">ª</text:span> place des Orphelins</text:p>
        <text:p text:style-name="P2">67000 Strasbourg</text:p>
      </style:header>
      <style:footer>
        <text:p text:style-name="P3">– Qui sommes nous –</text:p>
        <text:p text:style-name="P3">LiLo (Linux Logistique) est une association créée en 1998 et inscrite au Tribunal d’instance de Strasbourg. Elle a pour but principal la promotion des logiciels libres et des systèmes d’exploitation tels Linux. L’organisation de « Journées du Libre » fait partie des moyens que se donne l’association pour la popularisation et le développement du logiciel libr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Lettre aux sponsors</dc:title>
    <dc:subject>4es Journées du Libre de Strasbourg</dc:subject>
    <meta:initial-creator>Yann Klis</meta:initial-creator>
    <meta:creation-date>2006-03-22T22:40:28</meta:creation-date>
    <dc:date>2006-07-08T23:41:11</dc:date>
    <dc:language>fr-FR</dc:language>
    <meta:editing-cycles>31</meta:editing-cycles>
    <meta:editing-duration>PT9H36M12S</meta:editing-duration>
    <meta:user-defined meta:name="Info 1"/>
    <meta:user-defined meta:name="Info 2"/>
    <meta:user-defined meta:name="Info 3"/>
    <meta:user-defined meta:name="Info 4"/>
    <meta:document-statistic meta:table-count="0" meta:image-count="1" meta:object-count="0" meta:page-count="3" meta:paragraph-count="36" meta:word-count="677" meta:character-count="4560"/>
  </office:meta>
</office:document-meta>
</file>